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1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4.106cm" fo:break-before="auto" style:use-optimal-row-height="false"/>
    </style:style>
    <style:style style:name="ro4" style:family="table-row">
      <style:table-row-properties style:row-height="3.08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9" style:family="table-row">
      <style:table-row-properties style:row-height="4.711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2.29cm" fo:break-before="auto" style:use-optimal-row-height="fals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3.552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1.658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1.737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552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08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1.685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2.21cm" fo:break-before="auto" style:use-optimal-row-height="false"/>
    </style:style>
    <style:style style:name="ro39" style:family="table-row">
      <style:table-row-properties style:row-height="1.894cm" fo:break-before="auto" style:use-optimal-row-height="false"/>
    </style:style>
    <style:style style:name="ro40" style:family="table-row">
      <style:table-row-properties style:row-height="1.446cm" fo:break-before="auto" style:use-optimal-row-height="false"/>
    </style:style>
    <style:style style:name="ro41" style:family="table-row">
      <style:table-row-properties style:row-height="0.736cm" fo:break-before="auto" style:use-optimal-row-height="false"/>
    </style:style>
    <style:style style:name="ta1" style:family="table" style:master-page-name="PageStyle_5f_117">
      <style:table-properties table:display="true" style:writing-mode="lr-tb"/>
    </style:style>
    <style:style style:name="ce1" style:family="table-cell" style:parent-style-name="Excel_20_Built-in_20_Normal">
      <style:text-properties fo:font-size="8pt" style:font-size-asian="8pt" style:font-size-complex="8pt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Задача</text:p>
          </table:table-cell>
          <table:table-cell table:style-name="ce6" office:value-type="string">
            <text:p>042 - Отчетность субъектов РФ об исполнении бюджет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льбом</text:p>
          </table:table-cell>
          <table:table-cell table:style-name="ce6" office:value-type="string">
            <text:p>МЕС_К - Альбом форм отчетности для казенных учреждений (042|03)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Период</text:p>
          </table:table-cell>
          <table:table-cell table:style-name="ce6" office:value-type="string">
            <text:p>Декабрь 2015 год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периода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Источник</text:p>
          </table:table-cell>
          <table:table-cell table:style-name="ce6" office:value-type="string">
            <text:p>СОВЕТЫ/442801 - Большезмеинский сельсовет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Форма</text:p>
          </table:table-cell>
          <table:table-cell table:style-name="ce6" office:value-type="string">
            <text:p>117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Задача</text:p>
          </table:table-cell>
          <table:table-cell table:style-name="ce6" office:value-type="string">
            <text:p>042 - Отчетность субъектов РФ об исполнении бюджет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льбом</text:p>
          </table:table-cell>
          <table:table-cell table:style-name="ce6" office:value-type="string">
            <text:p>МЕС_К - Альбом форм отчетности для казенных учреждений (042|03)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Период</text:p>
          </table:table-cell>
          <table:table-cell table:style-name="ce6" office:value-type="string">
            <text:p>Декабрь 2015 год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периода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Источник</text:p>
          </table:table-cell>
          <table:table-cell table:style-name="ce6" office:value-type="string">
            <text:p>СОВЕТЫ/442801 - Большезмеинский сельсовет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Форма</text:p>
          </table:table-cell>
          <table:table-cell table:style-name="ce6" office:value-type="string">
            <text:p>117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формы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дохода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Доходы бюджета - Всего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8 50 00000 00 0000 000</text:p>
          </table:table-cell>
          <table:table-cell table:style-name="ce8" office:value-type="float" office:value="972437">
            <text:p>   972 437,00</text:p>
          </table:table-cell>
          <table:table-cell table:style-name="ce8" office:value-type="float" office:value="1433385.36">
            <text:p>  1 433 385,36</text:p>
          </table:table-cell>
          <table:table-cell table:style-name="ce8" office:value-type="float" office:value="-460948.36">
            <text:p>-   460 948,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ОВЫЕ И НЕНАЛОГОВЫЕ ДОХОДЫ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0 00000 00 0000 000</text:p>
          </table:table-cell>
          <table:table-cell table:style-name="ce4"/>
          <table:table-cell table:style-name="ce8" office:value-type="float" office:value="1071746.26">
            <text:p>  1 071 746,26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И НА ПРИБЫЛЬ, ДОХОДЫ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1 00000 00 0000 000</text:p>
          </table:table-cell>
          <table:table-cell table:style-name="ce4"/>
          <table:table-cell table:style-name="ce8" office:value-type="float" office:value="43976.66">
            <text:p>   43 976,66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 на доходы физических лиц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1 02000 01 0000 110</text:p>
          </table:table-cell>
          <table:table-cell table:style-name="ce4"/>
          <table:table-cell table:style-name="ce8" office:value-type="float" office:value="43976.66">
            <text:p>   43 976,66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3">
          <table:table-cell table:style-name="ce5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1 02010 01 0000 110</text:p>
          </table:table-cell>
          <table:table-cell table:style-name="ce4"/>
          <table:table-cell table:style-name="ce8" office:value-type="float" office:value="43956.66">
            <text:p>   43 956,66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4">
          <table:table-cell table:style-name="ce5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1 02030 01 0000 110</text:p>
          </table:table-cell>
          <table:table-cell table:style-name="ce4"/>
          <table:table-cell table:style-name="ce8" office:value-type="float" office:value="20">
            <text:p>    20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И НА СОВОКУПНЫЙ ДОХОД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5 00000 00 0000 000</text:p>
          </table:table-cell>
          <table:table-cell table:style-name="ce4"/>
          <table:table-cell table:style-name="ce8" office:value-type="float" office:value="6084">
            <text:p>   6 084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Единый сельскохозяйственный налог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5 03000 01 0000 110</text:p>
          </table:table-cell>
          <table:table-cell table:style-name="ce4"/>
          <table:table-cell table:style-name="ce8" office:value-type="float" office:value="6084">
            <text:p>   6 084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Единый сельскохозяйственный налог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5 03010 01 0000 110</text:p>
          </table:table-cell>
          <table:table-cell table:style-name="ce4"/>
          <table:table-cell table:style-name="ce8" office:value-type="float" office:value="6084">
            <text:p>   6 084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И НА ИМУЩЕСТВО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0000 00 0000 000</text:p>
          </table:table-cell>
          <table:table-cell table:style-name="ce4"/>
          <table:table-cell table:style-name="ce8" office:value-type="float" office:value="955685.6">
            <text:p>   955 685,6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лог на имущество физических лиц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1000 00 0000 110</text:p>
          </table:table-cell>
          <table:table-cell table:style-name="ce4"/>
          <table:table-cell table:style-name="ce8" office:value-type="float" office:value="14673.51">
            <text:p>   14 673,51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5">
          <table:table-cell table:style-name="ce5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1030 10 0000 110</text:p>
          </table:table-cell>
          <table:table-cell table:style-name="ce4"/>
          <table:table-cell table:style-name="ce8" office:value-type="float" office:value="14673.51">
            <text:p>   14 673,51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емельный налог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6000 00 0000 110</text:p>
          </table:table-cell>
          <table:table-cell table:style-name="ce4"/>
          <table:table-cell table:style-name="ce8" office:value-type="float" office:value="941012.09">
            <text:p>   941 012,09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емельный налог с организац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6030 00 0000 110</text:p>
          </table:table-cell>
          <table:table-cell table:style-name="ce4"/>
          <table:table-cell table:style-name="ce8" office:value-type="float" office:value="754600.91">
            <text:p>   754 600,91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6">
          <table:table-cell table:style-name="ce5"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6033 10 0000 110</text:p>
          </table:table-cell>
          <table:table-cell table:style-name="ce4"/>
          <table:table-cell table:style-name="ce8" office:value-type="float" office:value="754600.91">
            <text:p>   754 600,91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емельный налог с физических лиц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6040 00 0000 110</text:p>
          </table:table-cell>
          <table:table-cell table:style-name="ce4"/>
          <table:table-cell table:style-name="ce8" office:value-type="float" office:value="186411.18">
            <text:p>   186 411,18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7">
          <table:table-cell table:style-name="ce5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06 06043 10 0000 110</text:p>
          </table:table-cell>
          <table:table-cell table:style-name="ce4"/>
          <table:table-cell table:style-name="ce8" office:value-type="float" office:value="186411.18">
            <text:p>   186 411,18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7">
          <table:table-cell table:style-name="ce5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11 00000 00 0000 000</text:p>
          </table:table-cell>
          <table:table-cell table:style-name="ce4"/>
          <table:table-cell table:style-name="ce8" office:value-type="float" office:value="66000">
            <text:p>   66 000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8">
          <table:table-cell table:style-name="ce5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11 05000 00 0000 120</text:p>
          </table:table-cell>
          <table:table-cell table:style-name="ce4"/>
          <table:table-cell table:style-name="ce8" office:value-type="float" office:value="66000">
            <text:p>   66 000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9">
          <table:table-cell table:style-name="ce5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11 05030 00 0000 120</text:p>
          </table:table-cell>
          <table:table-cell table:style-name="ce4"/>
          <table:table-cell table:style-name="ce8" office:value-type="float" office:value="66000">
            <text:p>   66 000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0">
          <table:table-cell table:style-name="ce5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1 11 05035 10 0000 120</text:p>
          </table:table-cell>
          <table:table-cell table:style-name="ce4"/>
          <table:table-cell table:style-name="ce8" office:value-type="float" office:value="66000">
            <text:p>   66 000,00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БЕЗВОЗМЕЗДНЫЕ ПОСТУПЛЕНИЯ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0 00000 00 0000 000</text:p>
          </table:table-cell>
          <table:table-cell table:style-name="ce8" office:value-type="float" office:value="364639.1">
            <text:p>   364 639,10</text:p>
          </table:table-cell>
          <table:table-cell table:style-name="ce8" office:value-type="float" office:value="361639.1">
            <text:p>   361 639,10</text:p>
          </table:table-cell>
          <table:table-cell table:style-name="ce8" office:value-type="float" office:value="3000">
            <text:p>   3 000,00</text:p>
          </table:table-cell>
          <table:table-cell table:style-name="ce1"/>
          <table:table-cell table:number-columns-repeated="1017"/>
        </table:table-row>
        <table:table-row table:style-name="ro11">
          <table:table-cell table:style-name="ce5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0000 00 0000 000</text:p>
          </table:table-cell>
          <table:table-cell table:style-name="ce8" office:value-type="float" office:value="364639.1">
            <text:p>   364 639,10</text:p>
          </table:table-cell>
          <table:table-cell table:style-name="ce8" office:value-type="float" office:value="361639.1">
            <text:p>   361 639,10</text:p>
          </table:table-cell>
          <table:table-cell table:style-name="ce8" office:value-type="float" office:value="3000">
            <text:p>   3 000,00</text:p>
          </table:table-cell>
          <table:table-cell table:style-name="ce1"/>
          <table:table-cell table:number-columns-repeated="1017"/>
        </table:table-row>
        <table:table-row table:style-name="ro12">
          <table:table-cell table:style-name="ce5" office:value-type="string">
            <text:p>Дотации бюджетам субъектов Российской Федерации и муниципальных образова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1000 00 0000 151</text:p>
          </table:table-cell>
          <table:table-cell table:number-columns-repeated="2" table:style-name="ce8" office:value-type="float" office:value="149445.1">
            <text:p>   149 445,1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3">
          <table:table-cell table:style-name="ce4" office:value-type="string">
            <text:p>Дотации на выравнивание бюджетной обеспеченност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1001 00 0000 151</text:p>
          </table:table-cell>
          <table:table-cell table:number-columns-repeated="2" table:style-name="ce8" office:value-type="float" office:value="149445.1">
            <text:p>   149 445,1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4">
          <table:table-cell table:style-name="ce5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1001 10 0000 151</text:p>
          </table:table-cell>
          <table:table-cell table:number-columns-repeated="2" table:style-name="ce8" office:value-type="float" office:value="149445.1">
            <text:p>   149 445,1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5">
          <table:table-cell table:style-name="ce5" office:value-type="string">
            <text:p>Субсидии бюджетам бюджетной системы <text:s/>Российской Федерации (межбюджетные субсидии)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2000 00 0000 151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субсиди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2999 00 0000 151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6">
          <table:table-cell table:style-name="ce4" office:value-type="string">
            <text:p>Прочие субсидии бюджетам сельских поселе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2999 10 0000 151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7">
          <table:table-cell table:style-name="ce5" office:value-type="string">
            <text:p>Субвенции бюджетам субъектов Российской Федерации и муниципальных образова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3000 00 0000 151</text:p>
          </table:table-cell>
          <table:table-cell table:number-columns-repeated="2" table:style-name="ce8" office:value-type="float" office:value="69243">
            <text:p>   69 24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8">
          <table:table-cell table:style-name="ce5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3015 00 0000 151</text:p>
          </table:table-cell>
          <table:table-cell table:number-columns-repeated="2" table:style-name="ce8" office:value-type="float" office:value="69243">
            <text:p>   69 24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5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3015 10 0000 151</text:p>
          </table:table-cell>
          <table:table-cell table:number-columns-repeated="2" table:style-name="ce8" office:value-type="float" office:value="69243">
            <text:p>   69 24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Иные межбюджетные трансферты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4000 00 0000 151</text:p>
          </table:table-cell>
          <table:table-cell table:style-name="ce8" office:value-type="float" office:value="97447">
            <text:p>   97 447,00</text:p>
          </table:table-cell>
          <table:table-cell table:style-name="ce8" office:value-type="float" office:value="94447">
            <text:p>   94 447,00</text:p>
          </table:table-cell>
          <table:table-cell table:style-name="ce8" office:value-type="float" office:value="3000">
            <text:p>   3 000,00</text:p>
          </table:table-cell>
          <table:table-cell table:style-name="ce1"/>
          <table:table-cell table:number-columns-repeated="1017"/>
        </table:table-row>
        <table:table-row table:style-name="ro19">
          <table:table-cell table:style-name="ce5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4014 00 0000 151</text:p>
          </table:table-cell>
          <table:table-cell table:style-name="ce8" office:value-type="float" office:value="81667">
            <text:p>   81 667,00</text:p>
          </table:table-cell>
          <table:table-cell table:style-name="ce8" office:value-type="float" office:value="78667">
            <text:p>   78 667,00</text:p>
          </table:table-cell>
          <table:table-cell table:style-name="ce8" office:value-type="float" office:value="3000">
            <text:p>   3 000,00</text:p>
          </table:table-cell>
          <table:table-cell table:style-name="ce1"/>
          <table:table-cell table:number-columns-repeated="1017"/>
        </table:table-row>
        <table:table-row table:style-name="ro20">
          <table:table-cell table:style-name="ce5" office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4014 10 0000 151</text:p>
          </table:table-cell>
          <table:table-cell table:style-name="ce8" office:value-type="float" office:value="81667">
            <text:p>   81 667,00</text:p>
          </table:table-cell>
          <table:table-cell table:style-name="ce8" office:value-type="float" office:value="78667">
            <text:p>   78 667,00</text:p>
          </table:table-cell>
          <table:table-cell table:style-name="ce8" office:value-type="float" office:value="3000">
            <text:p>   3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5" office:value-type="string">
            <text:p>Прочие межбюджетные трансферты, передаваемые бюджетам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4999 00 0000 151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1">
          <table:table-cell table:style-name="ce5" office:value-type="string">
            <text:p>Прочие межбюджетные трансферты, передаваемые бюджетам сельских поселений</text:p>
          </table:table-cell>
          <table:table-cell table:style-name="ce7" office:value-type="float" office:value="10">
            <text:p>    10</text:p>
          </table:table-cell>
          <table:table-cell table:style-name="ce4" office:value-type="string">
            <text:p>2 02 04999 10 0000 151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Задача</text:p>
          </table:table-cell>
          <table:table-cell table:style-name="ce6" office:value-type="string">
            <text:p>042 - Отчетность субъектов РФ об исполнении бюджет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льбом</text:p>
          </table:table-cell>
          <table:table-cell table:style-name="ce6" office:value-type="string">
            <text:p>МЕС_К - Альбом форм отчетности для казенных учреждений (042|03)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Период</text:p>
          </table:table-cell>
          <table:table-cell table:style-name="ce6" office:value-type="string">
            <text:p>Декабрь 2015 год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периода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Источник</text:p>
          </table:table-cell>
          <table:table-cell table:style-name="ce6" office:value-type="string">
            <text:p>СОВЕТЫ/442801 - Большезмеинский сельсовет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Форма</text:p>
          </table:table-cell>
          <table:table-cell table:style-name="ce6" office:value-type="string">
            <text:p>1171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формы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1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12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2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349456.6">
            <text:p>   349 456,6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3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349456.6">
            <text:p>   349 456,6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3">
          <table:table-cell table:style-name="ce5" office:value-type="string">
            <text:p>Оплата труда и 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0</text:p>
          </table:table-cell>
          <table:table-cell table:number-columns-repeated="2" table:style-name="ce8" office:value-type="float" office:value="349456.6">
            <text:p>   349 456,6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аработная плат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1</text:p>
          </table:table-cell>
          <table:table-cell table:number-columns-repeated="2" table:style-name="ce8" office:value-type="float" office:value="268394">
            <text:p>   268 39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3</text:p>
          </table:table-cell>
          <table:table-cell table:number-columns-repeated="2" table:style-name="ce8" office:value-type="float" office:value="81062.6">
            <text:p>   81 062,6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3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12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571399.22">
            <text:p>   571 399,2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5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571399.22">
            <text:p>   571 399,2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26">
          <table:table-cell table:style-name="ce5" office:value-type="string">
            <text:p>Оплата труда и 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0</text:p>
          </table:table-cell>
          <table:table-cell table:number-columns-repeated="2" table:style-name="ce8" office:value-type="float" office:value="571399.22">
            <text:p>   571 399,2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аработная плат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1</text:p>
          </table:table-cell>
          <table:table-cell table:number-columns-repeated="2" table:style-name="ce8" office:value-type="float" office:value="439783">
            <text:p>   439 78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3</text:p>
          </table:table-cell>
          <table:table-cell table:number-columns-repeated="2" table:style-name="ce8" office:value-type="float" office:value="131616.22">
            <text:p>   131 616,2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3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7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94235.99">
            <text:p>   94 235,9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94235.99">
            <text:p>   94 235,9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94235.99">
            <text:p>   94 235,9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Коммунальные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3</text:p>
          </table:table-cell>
          <table:table-cell table:number-columns-repeated="2" table:style-name="ce8" office:value-type="float" office:value="87938.71">
            <text:p>   87 938,71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number-columns-repeated="2" table:style-name="ce8" office:value-type="float" office:value="6297.28">
            <text:p>   6 297,2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3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85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15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5878">
            <text:p>   15 878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5878">
            <text:p>   15 878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15878">
            <text:p>   15 878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3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85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4357.11">
            <text:p>   4 357,11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4357.11">
            <text:p>   4 357,11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4357.11">
            <text:p>   4 357,11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31140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85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13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0.32">
            <text:p>    10,3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0.32">
            <text:p>    10,3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10.32">
            <text:p>    10,3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06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75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54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25850">
            <text:p>   25 8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25850">
            <text:p>   25 8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Безвозмездные перечисления бюджетам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50</text:p>
          </table:table-cell>
          <table:table-cell table:number-columns-repeated="2" table:style-name="ce8" office:value-type="float" office:value="25850">
            <text:p>   25 8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1">
          <table:table-cell table:style-name="ce5" office:value-type="string">
            <text:p>Перечисления другим бюджетам бюджетной системы Российской Федераци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51</text:p>
          </table:table-cell>
          <table:table-cell table:number-columns-repeated="2" table:style-name="ce8" office:value-type="float" office:value="25850">
            <text:p>   25 8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911437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4700">
            <text:p>   4 7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4700">
            <text:p>   4 7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4700">
            <text:p>   4 7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4700">
            <text:p>   4 7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181147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02751.78">
            <text:p>   102 751,7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96764.78">
            <text:p>   96 764,7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96764.78">
            <text:p>   96 764,7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слуги связ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1</text:p>
          </table:table-cell>
          <table:table-cell table:number-columns-repeated="2" table:style-name="ce8" office:value-type="float" office:value="30011.78">
            <text:p>   30 011,7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number-columns-repeated="2" table:style-name="ce8" office:value-type="float" office:value="7426">
            <text:p>   7 42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59327">
            <text:p>   59 32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5987">
            <text:p>   5 98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основных средст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10</text:p>
          </table:table-cell>
          <table:table-cell table:number-columns-repeated="2" table:style-name="ce8" office:value-type="float" office:value="5987">
            <text:p>   5 98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181147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48742.68">
            <text:p>   148 742,6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52928.18">
            <text:p>   52 928,1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52928.18">
            <text:p>   52 928,1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number-columns-repeated="2" table:style-name="ce8" office:value-type="float" office:value="40362">
            <text:p>   40 362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12566.18">
            <text:p>   12 566,18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95814.5">
            <text:p>   95 814,5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материальных запас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40</text:p>
          </table:table-cell>
          <table:table-cell table:number-columns-repeated="2" table:style-name="ce8" office:value-type="float" office:value="95814.5">
            <text:p>   95 814,5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61140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0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0185">
            <text:p>   10 18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0185">
            <text:p>   10 18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10185">
            <text:p>   10 18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39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7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46058.7">
            <text:p>   46 058,7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46058.7">
            <text:p>   46 058,7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46058.7">
            <text:p>   46 058,7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46058.7">
            <text:p>   46 058,7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11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67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2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5118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12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39276">
            <text:p>   39 27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39276">
            <text:p>   39 27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31">
          <table:table-cell table:style-name="ce5" office:value-type="string">
            <text:p>Оплата труда и 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0</text:p>
          </table:table-cell>
          <table:table-cell table:number-columns-repeated="2" table:style-name="ce8" office:value-type="float" office:value="39276">
            <text:p>   39 27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аработная плат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1</text:p>
          </table:table-cell>
          <table:table-cell table:number-columns-repeated="2" table:style-name="ce8" office:value-type="float" office:value="30618">
            <text:p>   30 618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3</text:p>
          </table:table-cell>
          <table:table-cell table:number-columns-repeated="2" table:style-name="ce8" office:value-type="float" office:value="8658">
            <text:p>   8 658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2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5118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2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9967">
            <text:p>   19 96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9283">
            <text:p>   9 28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9283">
            <text:p>   9 28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number-columns-repeated="2" table:style-name="ce8" office:value-type="float" office:value="5683">
            <text:p>   5 683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3600">
            <text:p>   3 6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10684">
            <text:p>   10 68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материальных запас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40</text:p>
          </table:table-cell>
          <table:table-cell table:number-columns-repeated="2" table:style-name="ce8" office:value-type="float" office:value="10684">
            <text:p>   10 68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2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5118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материальных запас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40</text:p>
          </table:table-cell>
          <table:table-cell table:number-columns-repeated="2" table:style-name="ce8" office:value-type="float" office:value="10000">
            <text:p>   10 0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31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69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31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99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7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style-name="ce8" office:value-type="float" office:value="500">
            <text:p>    500,00</text:p>
          </table:table-cell>
          <table:table-cell table:style-name="ce4"/>
          <table:table-cell table:style-name="ce8" office:value-type="float" office:value="500">
            <text:p>    5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409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112142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409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2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style-name="ce8" office:value-type="float" office:value="263239.85">
            <text:p>   263 239,85</text:p>
          </table:table-cell>
          <table:table-cell table:style-name="ce8" office:value-type="float" office:value="93892.25">
            <text:p>   93 892,25</text:p>
          </table:table-cell>
          <table:table-cell table:style-name="ce8" office:value-type="float" office:value="169347.6">
            <text:p>   169 347,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style-name="ce8" office:value-type="float" office:value="201839.85">
            <text:p>   201 839,85</text:p>
          </table:table-cell>
          <table:table-cell table:style-name="ce8" office:value-type="float" office:value="32492.25">
            <text:p>   32 492,25</text:p>
          </table:table-cell>
          <table:table-cell table:style-name="ce8" office:value-type="float" office:value="169347.6">
            <text:p>   169 347,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style-name="ce8" office:value-type="float" office:value="201839.85">
            <text:p>   201 839,85</text:p>
          </table:table-cell>
          <table:table-cell table:style-name="ce8" office:value-type="float" office:value="32492.25">
            <text:p>   32 492,25</text:p>
          </table:table-cell>
          <table:table-cell table:style-name="ce8" office:value-type="float" office:value="169347.6">
            <text:p>   169 347,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style-name="ce8" office:value-type="float" office:value="169347.6">
            <text:p>   169 347,60</text:p>
          </table:table-cell>
          <table:table-cell table:style-name="ce4"/>
          <table:table-cell table:style-name="ce8" office:value-type="float" office:value="169347.6">
            <text:p>   169 347,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32492.25">
            <text:p>   32 492,25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61400">
            <text:p>   61 4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материальных запас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40</text:p>
          </table:table-cell>
          <table:table-cell table:number-columns-repeated="2" table:style-name="ce8" office:value-type="float" office:value="61400">
            <text:p>   61 4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41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721416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3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78667">
            <text:p>   78 66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78667">
            <text:p>   78 66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78667">
            <text:p>   78 66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78667">
            <text:p>   78 667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41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1121425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15780">
            <text:p>   15 78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5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73143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6660.82">
            <text:p>   16 660,8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6660.82">
            <text:p>   16 660,8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16660.82">
            <text:p>   16 660,8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Коммунальные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3</text:p>
          </table:table-cell>
          <table:table-cell table:number-columns-repeated="2" table:style-name="ce8" office:value-type="float" office:value="16660.82">
            <text:p>   16 660,82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5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7721468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style-name="ce8" office:value-type="float" office:value="1000">
            <text:p>   1 000,00</text:p>
          </table:table-cell>
          <table:table-cell table:style-name="ce4"/>
          <table:table-cell table:style-name="ce8" office:value-type="float" office:value="1000">
            <text:p>   1 00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33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11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13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35">
          <table:table-cell table:style-name="ce5" office:value-type="string">
            <text:p>Оплата труда и 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0</text:p>
          </table:table-cell>
          <table:table-cell table:number-columns-repeated="2" table:style-name="ce8" office:value-type="float" office:value="48504">
            <text:p>   48 50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аработная плат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1</text:p>
          </table:table-cell>
          <table:table-cell table:number-columns-repeated="2" table:style-name="ce8" office:value-type="float" office:value="37250">
            <text:p>   37 2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3</text:p>
          </table:table-cell>
          <table:table-cell table:number-columns-repeated="2" table:style-name="ce8" office:value-type="float" office:value="11254">
            <text:p>   11 254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4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11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6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128496">
            <text:p>   128 49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128496">
            <text:p>   128 49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37">
          <table:table-cell table:style-name="ce5" office:value-type="string">
            <text:p>Оплата труда и 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0</text:p>
          </table:table-cell>
          <table:table-cell table:number-columns-repeated="2" table:style-name="ce8" office:value-type="float" office:value="128496">
            <text:p>   128 49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Заработная плат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1</text:p>
          </table:table-cell>
          <table:table-cell table:number-columns-repeated="2" table:style-name="ce8" office:value-type="float" office:value="98750">
            <text:p>   98 75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Начисления на выплаты по оплате труд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13</text:p>
          </table:table-cell>
          <table:table-cell table:number-columns-repeated="2" table:style-name="ce8" office:value-type="float" office:value="29746">
            <text:p>   29 746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4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8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5515">
            <text:p>   5 51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5515">
            <text:p>   5 51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5515">
            <text:p>   5 51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5515">
            <text:p>   5 515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4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39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76275.59">
            <text:p>   76 275,5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57061.79">
            <text:p>   57 061,7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Оплата работ, услуг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0</text:p>
          </table:table-cell>
          <table:table-cell table:number-columns-repeated="2" table:style-name="ce8" office:value-type="float" office:value="57061.79">
            <text:p>   57 061,7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Коммунальные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3</text:p>
          </table:table-cell>
          <table:table-cell table:number-columns-repeated="2" table:style-name="ce8" office:value-type="float" office:value="46982.69">
            <text:p>   46 982,69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боты, услуги по содержанию имущества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5</text:p>
          </table:table-cell>
          <table:table-cell table:number-columns-repeated="2" table:style-name="ce8" office:value-type="float" office:value="6490.64">
            <text:p>   6 490,64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боты, услуги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26</text:p>
          </table:table-cell>
          <table:table-cell table:number-columns-repeated="2" table:style-name="ce8" office:value-type="float" office:value="3588.46">
            <text:p>   3 588,46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оступление нефинансовых актив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00</text:p>
          </table:table-cell>
          <table:table-cell table:number-columns-repeated="2" table:style-name="ce8" office:value-type="float" office:value="19213.8">
            <text:p>   19 213,8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основных средст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10</text:p>
          </table:table-cell>
          <table:table-cell table:number-columns-repeated="2" table:style-name="ce8" office:value-type="float" office:value="6100">
            <text:p>   6 100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стоимости материальных запасов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340</text:p>
          </table:table-cell>
          <table:table-cell table:number-columns-repeated="2" table:style-name="ce8" office:value-type="float" office:value="13113.8">
            <text:p>   13 113,8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4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85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2569">
            <text:p>   2 569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2569">
            <text:p>   2 569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2569">
            <text:p>   2 569,00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РзПр</text:p>
          </table:table-cell>
          <table:table-cell table:style-name="ce1" office:value-type="string">
            <text:p>08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ЦСР</text:p>
          </table:table-cell>
          <table:table-cell table:style-name="ce1" office:value-type="string">
            <text:p>013140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Р</text:p>
          </table:table-cell>
          <table:table-cell table:style-name="ce1" office:value-type="string">
            <text:p>85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40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 бюджета-всего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960</text:p>
          </table:table-cell>
          <table:table-cell table:number-columns-repeated="2" table:style-name="ce8" office:value-type="float" office:value="373.64">
            <text:p>    373,64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00</text:p>
          </table:table-cell>
          <table:table-cell table:number-columns-repeated="2" table:style-name="ce8" office:value-type="float" office:value="373.64">
            <text:p>    373,64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Прочие расходы</text:p>
          </table:table-cell>
          <table:table-cell table:style-name="ce7" office:value-type="float" office:value="200">
            <text:p>    200</text:p>
          </table:table-cell>
          <table:table-cell table:style-name="ce4" office:value-type="string">
            <text:p>290</text:p>
          </table:table-cell>
          <table:table-cell table:number-columns-repeated="2" table:style-name="ce8" office:value-type="float" office:value="373.64">
            <text:p>    373,64</text:p>
          </table:table-cell>
          <table:table-cell table:style-name="ce8" office:value-type="float" office:value="0">
            <text:p>    0,00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Задача</text:p>
          </table:table-cell>
          <table:table-cell table:style-name="ce6" office:value-type="string">
            <text:p>042 - Отчетность субъектов РФ об исполнении бюджет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льбом</text:p>
          </table:table-cell>
          <table:table-cell table:style-name="ce6" office:value-type="string">
            <text:p>МЕС_К - Альбом форм отчетности для казенных учреждений (042|03)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Период</text:p>
          </table:table-cell>
          <table:table-cell table:style-name="ce6" office:value-type="string">
            <text:p>Декабрь 2015 год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периода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Источник</text:p>
          </table:table-cell>
          <table:table-cell table:style-name="ce6" office:value-type="string">
            <text:p>СОВЕТЫ/442801 - Большезмеинский сельсовет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Форма</text:p>
          </table:table-cell>
          <table:table-cell table:style-name="ce6" office:value-type="string">
            <text:p>11722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формы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14">
          <table:table-cell table:style-name="ce3" office:value-type="string">
            <text:p>Наименование <text:s/>показателя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расхода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Результат исполнения (дефицит/профицит)</text:p>
          </table:table-cell>
          <table:table-cell table:style-name="ce7" office:value-type="float" office:value="450">
            <text:p>    450</text:p>
          </table:table-cell>
          <table:table-cell table:style-name="ce4" office:value-type="string">
            <text:p>0000 0000000 000 790</text:p>
          </table:table-cell>
          <table:table-cell table:style-name="ce8" office:value-type="float" office:value="-1119512.3">
            <text:p>-  1 119 512,30</text:p>
          </table:table-cell>
          <table:table-cell table:style-name="ce8" office:value-type="float" office:value="-486216.34">
            <text:p>-   486 216,34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>
            <text:p>Задача</text:p>
          </table:table-cell>
          <table:table-cell table:style-name="ce6" office:value-type="string">
            <text:p>042 - Отчетность субъектов РФ об исполнении бюджет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льбом</text:p>
          </table:table-cell>
          <table:table-cell table:style-name="ce6" office:value-type="string">
            <text:p>МЕС_К - Альбом форм отчетности для казенных учреждений (042|03)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Период</text:p>
          </table:table-cell>
          <table:table-cell table:style-name="ce6" office:value-type="string">
            <text:p>Декабрь 2015 года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периода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Источник</text:p>
          </table:table-cell>
          <table:table-cell table:style-name="ce6" office:value-type="string">
            <text:p>СОВЕТЫ/442801 - Большезмеинский сельсовет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Форма</text:p>
          </table:table-cell>
          <table:table-cell table:style-name="ce6" office:value-type="string">
            <text:p>11703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Вариант формы</text:p>
          </table:table-cell>
          <table:table-cell table:style-name="ce6" office:value-type="string">
            <text:p>1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Документ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ВБ</text:p>
          </table:table-cell>
          <table:table-cell table:style-name="ce1" office:value-type="string">
            <text:p>1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office:value-type="string">
            <text:p>Адм</text:p>
          </table:table-cell>
          <table:table-cell table:style-name="ce1" office:value-type="string">
            <text:p>000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Строки документа</text:p>
          </table:table-cell>
          <table:table-cell table:style-name="ce1" table:number-columns-repeated="5"/>
          <table:table-cell table:number-columns-repeated="1017"/>
        </table:table-row>
        <table:table-row table:style-name="ro24">
          <table:table-cell table:style-name="ce3" office:value-type="string">
            <text:p>Наименование</text:p>
          </table:table-cell>
          <table:table-cell table:style-name="ce3" office:value-type="string">
            <text:p>Код строки</text:p>
          </table:table-cell>
          <table:table-cell table:style-name="ce3" office:value-type="string">
            <text:p>Код источника финансирования по бюджетной классификации</text:p>
          </table:table-cell>
          <table:table-cell table:style-name="ce3" office:value-type="string">
            <text:p>Утвержденные бюджетные назначения</text:p>
          </table:table-cell>
          <table:table-cell table:style-name="ce3" office:value-type="string">
            <text:p>Исполнено</text:p>
          </table:table-cell>
          <table:table-cell table:style-name="ce3" office:value-type="string">
            <text:p>Неисполненные назначен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Источники финансирования дефицита бюджета - всего</text:p>
          </table:table-cell>
          <table:table-cell table:style-name="ce7" office:value-type="float" office:value="500">
            <text:p>    500</text:p>
          </table:table-cell>
          <table:table-cell table:style-name="ce4" office:value-type="string">
            <text:p>90 00 00 00 00 0000 000</text:p>
          </table:table-cell>
          <table:table-cell table:style-name="ce8" office:value-type="float" office:value="1119512.3">
            <text:p>  1 119 512,30</text:p>
          </table:table-cell>
          <table:table-cell table:style-name="ce8" office:value-type="float" office:value="486216.34">
            <text:p>   486 216,34</text:p>
          </table:table-cell>
          <table:table-cell table:style-name="ce8" office:value-type="float" office:value="633295.96">
            <text:p>   633 295,96</text:p>
          </table:table-cell>
          <table:table-cell table:style-name="ce1"/>
          <table:table-cell table:number-columns-repeated="1017"/>
        </table:table-row>
        <table:table-row table:style-name="ro31">
          <table:table-cell table:style-name="ce4" office:value-type="string">
            <text:p>Изменение остатков средств</text:p>
          </table:table-cell>
          <table:table-cell table:style-name="ce7" office:value-type="float" office:value="700">
            <text:p>    700</text:p>
          </table:table-cell>
          <table:table-cell table:style-name="ce4" office:value-type="string">
            <text:p>01 00 00 00 00 0000 00А</text:p>
          </table:table-cell>
          <table:table-cell table:style-name="ce8" office:value-type="float" office:value="1119512.3">
            <text:p>  1 119 512,30</text:p>
          </table:table-cell>
          <table:table-cell table:style-name="ce8" office:value-type="float" office:value="486216.34">
            <text:p>   486 216,34</text:p>
          </table:table-cell>
          <table:table-cell table:style-name="ce8" office:value-type="float" office:value="633295.96">
            <text:p>   633 295,96</text:p>
          </table:table-cell>
          <table:table-cell table:style-name="ce1"/>
          <table:table-cell table:number-columns-repeated="1017"/>
        </table:table-row>
        <table:table-row table:style-name="ro41">
          <table:table-cell table:style-name="ce5" office:value-type="string">
            <text:p>Изменение остатков средств на счетах по учету средств бюджетов</text:p>
          </table:table-cell>
          <table:table-cell table:style-name="ce7" office:value-type="float" office:value="700">
            <text:p>    700</text:p>
          </table:table-cell>
          <table:table-cell table:style-name="ce4" office:value-type="string">
            <text:p>01 05 00 00 00 0000 000</text:p>
          </table:table-cell>
          <table:table-cell table:style-name="ce8" office:value-type="float" office:value="1119512.3">
            <text:p>  1 119 512,30</text:p>
          </table:table-cell>
          <table:table-cell table:style-name="ce8" office:value-type="float" office:value="486216.34">
            <text:p>   486 216,34</text:p>
          </table:table-cell>
          <table:table-cell table:style-name="ce8" office:value-type="float" office:value="633295.96">
            <text:p>   633 295,9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остатков средств бюджетов</text:p>
          </table:table-cell>
          <table:table-cell table:style-name="ce7" office:value-type="float" office:value="710">
            <text:p>    710</text:p>
          </table:table-cell>
          <table:table-cell table:style-name="ce4" office:value-type="string">
            <text:p>01 05 00 00 00 0000 500</text:p>
          </table:table-cell>
          <table:table-cell table:style-name="ce8" office:value-type="float" office:value="-972437">
            <text:p>-   972 437,00</text:p>
          </table:table-cell>
          <table:table-cell table:style-name="ce8" office:value-type="float" office:value="-1436080.13">
            <text:p>-  1 436 080,13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величение прочих остатков средств бюджетов</text:p>
          </table:table-cell>
          <table:table-cell table:style-name="ce7" office:value-type="float" office:value="710">
            <text:p>    710</text:p>
          </table:table-cell>
          <table:table-cell table:style-name="ce4" office:value-type="string">
            <text:p>01 05 02 00 00 0000 500</text:p>
          </table:table-cell>
          <table:table-cell table:style-name="ce8" office:value-type="float" office:value="-972437">
            <text:p>-   972 437,00</text:p>
          </table:table-cell>
          <table:table-cell table:style-name="ce8" office:value-type="float" office:value="-1436080.13">
            <text:p>-  1 436 080,13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23">
          <table:table-cell table:style-name="ce5" office:value-type="string">
            <text:p>Увеличение прочих остатков денежных средств бюджетов</text:p>
          </table:table-cell>
          <table:table-cell table:style-name="ce7" office:value-type="float" office:value="710">
            <text:p>    710</text:p>
          </table:table-cell>
          <table:table-cell table:style-name="ce4" office:value-type="string">
            <text:p>01 05 02 01 00 0000 510</text:p>
          </table:table-cell>
          <table:table-cell table:style-name="ce8" office:value-type="float" office:value="-972437">
            <text:p>-   972 437,00</text:p>
          </table:table-cell>
          <table:table-cell table:style-name="ce8" office:value-type="float" office:value="-1436080.13">
            <text:p>-  1 436 080,13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1">
          <table:table-cell table:style-name="ce5" office:value-type="string">
            <text:p>Увеличение прочих остатков денежных средств бюджетов сельских поселений</text:p>
          </table:table-cell>
          <table:table-cell table:style-name="ce7" office:value-type="float" office:value="710">
            <text:p>    710</text:p>
          </table:table-cell>
          <table:table-cell table:style-name="ce4" office:value-type="string">
            <text:p>01 05 02 01 10 0000 510</text:p>
          </table:table-cell>
          <table:table-cell table:style-name="ce8" office:value-type="float" office:value="-972437">
            <text:p>-   972 437,00</text:p>
          </table:table-cell>
          <table:table-cell table:style-name="ce8" office:value-type="float" office:value="-1436080.13">
            <text:p>-  1 436 080,13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меньшение остатков средств бюджетов</text:p>
          </table:table-cell>
          <table:table-cell table:style-name="ce7" office:value-type="float" office:value="720">
            <text:p>    720</text:p>
          </table:table-cell>
          <table:table-cell table:style-name="ce4" office:value-type="string">
            <text:p>01 05 00 00 00 0000 600</text:p>
          </table:table-cell>
          <table:table-cell table:style-name="ce8" office:value-type="float" office:value="2091949.3">
            <text:p>  2 091 949,30</text:p>
          </table:table-cell>
          <table:table-cell table:style-name="ce8" office:value-type="float" office:value="1922296.47">
            <text:p>  1 922 296,47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>
          <table:table-cell table:style-name="ce4" office:value-type="string">
            <text:p>Уменьшение прочих остатков средств бюджетов</text:p>
          </table:table-cell>
          <table:table-cell table:style-name="ce7" office:value-type="float" office:value="720">
            <text:p>    720</text:p>
          </table:table-cell>
          <table:table-cell table:style-name="ce4" office:value-type="string">
            <text:p>01 05 02 00 00 0000 600</text:p>
          </table:table-cell>
          <table:table-cell table:style-name="ce8" office:value-type="float" office:value="2091949.3">
            <text:p>  2 091 949,30</text:p>
          </table:table-cell>
          <table:table-cell table:style-name="ce8" office:value-type="float" office:value="1922296.47">
            <text:p>  1 922 296,47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41">
          <table:table-cell table:style-name="ce5" office:value-type="string">
            <text:p>Уменьшение прочих остатков денежных средств бюджетов</text:p>
          </table:table-cell>
          <table:table-cell table:style-name="ce7" office:value-type="float" office:value="720">
            <text:p>    720</text:p>
          </table:table-cell>
          <table:table-cell table:style-name="ce4" office:value-type="string">
            <text:p>01 05 02 01 00 0000 610</text:p>
          </table:table-cell>
          <table:table-cell table:style-name="ce8" office:value-type="float" office:value="2091949.3">
            <text:p>  2 091 949,30</text:p>
          </table:table-cell>
          <table:table-cell table:style-name="ce8" office:value-type="float" office:value="1922296.47">
            <text:p>  1 922 296,47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1">
          <table:table-cell table:style-name="ce5" office:value-type="string">
            <text:p>Уменьшение прочих остатков денежных средств бюджетов сельских поселений</text:p>
          </table:table-cell>
          <table:table-cell table:style-name="ce7" office:value-type="float" office:value="720">
            <text:p>    720</text:p>
          </table:table-cell>
          <table:table-cell table:style-name="ce4" office:value-type="string">
            <text:p>01 05 02 01 10 0000 610</text:p>
          </table:table-cell>
          <table:table-cell table:style-name="ce8" office:value-type="float" office:value="2091949.3">
            <text:p>  2 091 949,30</text:p>
          </table:table-cell>
          <table:table-cell table:style-name="ce8" office:value-type="float" office:value="1922296.47">
            <text:p>  1 922 296,47</text:p>
          </table:table-cell>
          <table:table-cell table:style-name="ce4"/>
          <table:table-cell table:style-name="ce1"/>
          <table:table-cell table:number-columns-repeated="1017"/>
        </table:table-row>
        <table:table-row table:style-name="ro1" table:number-rows-repeated="56">
          <table:table-cell table:style-name="ce1" table:number-columns-repeated="7"/>
          <table:table-cell table:number-columns-repeated="1017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107">
      <number:number number:decimal-places="0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.02.2016</text:date>, <text:time>09:52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09:52:45.07</dc:date>
    <dc:creator>Галя </dc:creator>
    <meta:document-statistic meta:table-count="1" meta:cell-count="1694" meta:object-count="0"/>
    <meta:generator>OpenOffice/4.0.1$Win32 OpenOffice.org_project/401m5$Build-9714</meta:generator>
  </office:meta>
</office:document-meta>
</file>